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beris 15 Leidschendam wijziging van de gevel en het splitsen van de winkelruimte in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ing van de gevel en het splitsen van de winkelruimte in 2 uni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0</text:p>
            <text:p text:style-name="common-al">
            <text:span text:style-name="nadrukvet">Ons kenmerk:</text:span> 62506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57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97.263 456211.373</meta:user-defined>
    <meta:user-defined meta:name="DC.title">Aanvraag omgevingsvergunning Berberis 15 Leidschendam wijziging van de gevel en het splitsen van de winkelruimte in 2 units</meta:user-defined>
    <meta:user-defined meta:name="OVERHEID.PostcodeHuisnummer/OVERHEIDop.postcodeHuisnummer">2262AT 15</meta:user-defined>
    <meta:user-defined meta:name="OVERHEIDop.straatnaam">Berberis</meta:user-defined>
    <meta:user-defined meta:name="OVERHEIDop.woonplaats">Leidschend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73</meta:user-defined>
    <meta:user-defined meta:name="OVERHEIDop.GmbID/DC.identifier">gmb-2020-81573</meta:user-defined>
    <meta:user-defined meta:name="OVERHEIDop.versieInformatie"/>
  </office:meta>
</office:document-meta>
</file>