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Langeloerduinen 2 63 te Norg, het oprichten van een 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156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18.935 565925.204</meta:user-defined>
    <meta:user-defined meta:name="DC.title">Aanvraag omgevingsvergunning Bouwen : Langeloerduinen 2 63 te Norg, het oprichten van een schuur en overkapping</meta:user-defined>
    <meta:user-defined meta:name="OVERHEID.PostcodeHuisnummer/OVERHEIDop.postcodeHuisnummer">9331WR 63</meta:user-defined>
    <meta:user-defined meta:name="OVERHEIDop.straatnaam">Langelo??rduinen 2</meta:user-defined>
    <meta:user-defined meta:name="OVERHEIDop.woonplaats">No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64</meta:user-defined>
    <meta:user-defined meta:name="OVERHEIDop.GmbID/DC.identifier">gmb-2020-81564</meta:user-defined>
    <meta:user-defined meta:name="OVERHEIDop.versieInformatie"/>
  </office:meta>
</office:document-meta>
</file>