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eizersbaan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20 een melding in het kader van het Activiteitenbesluit ontvangen en geaccepteerd voor het starten van een paardenhouderij op locatie Keizersbaan 4 te Kessel. De melding is geregistreerd onder zaaknummer 18942181797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15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37.09 369323.87</meta:user-defined>
    <meta:user-defined meta:name="DC.title">melding Wet Milieubeheer Keizersbaan 4 te Kessel</meta:user-defined>
    <meta:user-defined meta:name="OVERHEID.PostcodeHuisnummer/OVERHEIDop.postcodeHuisnummer">5995PX 4</meta:user-defined>
    <meta:user-defined meta:name="OVERHEIDop.straatnaam">Keizersbaan</meta:user-defined>
    <meta:user-defined meta:name="OVERHEIDop.woonplaats">Kess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55</meta:user-defined>
    <meta:user-defined meta:name="OVERHEIDop.GmbID/DC.identifier">gmb-2020-81555</meta:user-defined>
    <meta:user-defined meta:name="OVERHEIDop.versieInformatie"/>
  </office:meta>
</office:document-meta>
</file>