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Beekdaelen - aanwijzingsbesluit gemeentearchivaris en archiefbewaarplaatsen gemeente Beekdaelen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ekdaelen</text:p>
            <text:p text:style-name="common-al">in de hoedanigheid van zorgdrager voor de archiefbescheiden op basis van artikel 30 van de Archiefwet1995, gelet op artikel 31, het op grond van de Wet normalisering rechtspositie ambtenaren (NWRA) aangepaste artikel 32, derde lid, van de Archiefwet 1995, waardoor de archivaris dient te worden aangewezen, alsmede artikel 3a van het Archiefbesluit 1995; </text:p>
            <text:p text:style-name="common-al">Besluit: </text:p>
            <text:list text:style-name="id1-3-2-1-1-4">
              <text:list-item text:style-override="id1-3-2-1-1-4-1">
                <text:number>I.</text:number>
                <text:p text:style-name="al">Als gemeentearchivaris van de gemeente Beekdaelen, aan te wijzen de heer G. Luijkx zijnde de door het bestuur van het Historisch Centrum Limburg aangewezen gemeentearchivaris van de gemeente Heerlen. </text:p>
              </text:list-item>
              <text:list-item text:style-override="id1-3-2-1-1-4-2">
                <text:number>II.</text:number>
                <text:p text:style-name="al"> Als archiefbewaarplaats aan te wijzen: Voor de archieven van de gemeente Beekdaelen en de voormalige gemeenten Nuth en Onderbanken: De archiefbewaarplaats van de gemeente Heerlen aangewezen door het bestuur van het Historisch Centrum Limburg. Voor de archieven van de voormalige gemeente Schinnen: De archiefbewaarplaats van de gemeente Sittard-Geleen aangewezen door het college van de gemeente Sittard-Geleen; </text:p>
              </text:list-item>
              <text:list-item text:style-override="id1-3-2-1-1-4-3">
                <text:number>III.</text:number>
                <text:p text:style-name="al"> Dit besluit treedt in werking op de eerste dag na de datum van bekendmaking en werkt terug tot en met 1 januari en wordt aangehaald als: Aanwijzingsbesluit gemeentearchivaris en archiefbewaarplaatsen gemeente Beekdaelen 2020 .</text:p>
              </text:list-item>
            </text:list>
            <text:p text:style-name="common-al">Aldus vastgesteld in de vergadering van het college van Burgemeester en wethouders van gemeente Beekdaelen d.d. 3 maart 2020</text:p>
            <text:p text:style-name="common-al">Burgemeester,  </text:p>
            <text:p text:style-name="common-al">Dhr. Ing. E. Geurts</text:p>
            <text:p text:style-name="common-al">Secretaris,</text:p>
            <text:p text:style-name="common-al"> Mevr. Mr.N.M.A. Ramaek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55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5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dc:language>nl</dc:language>
    <meta:user-defined meta:name="OVERHEID.EPSG28992/DC.spatial">190150.744 325581.95</meta:user-defined>
    <meta:user-defined meta:name="DC.title">Gemeente Beekdaelen - aanwijzingsbesluit gemeentearchivaris en archiefbewaarplaatsen gemeente Beekdaelen 2020</meta:user-defined>
    <meta:user-defined meta:name="OVERHEID.PostcodeHuisnummer/OVERHEIDop.postcodeHuisnummer">6361BZ 1</meta:user-defined>
    <meta:user-defined meta:name="OVERHEIDop.straatnaam">Deweverplein</meta:user-defined>
    <meta:user-defined meta:name="OVERHEIDop.woonplaats">Nuth</meta:user-defined>
    <meta:user-defined meta:name="DCTERMS.W3CDTF/DCTERMS.available">2020-03-27</meta:user-defined>
    <meta:user-defined meta:name="DCTERMS.W3CDTF/OVERHEIDop.jaargang">2020</meta:user-defined>
    <meta:user-defined meta:name="OVERHEIDop.publicationIssue">81554</meta:user-defined>
    <meta:user-defined meta:name="OVERHEIDop.GmbID/DC.identifier">gmb-2020-81554</meta:user-defined>
    <meta:user-defined meta:name="OVERHEIDop.versieInformatie"/>
  </office:meta>
</office:document-meta>
</file>