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bouwen van een aanbouw aan bestaande loods op het perceel Rinia van Nautaweg 2 te Gytsjerk (Olonr. 485115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aanbouwen van een overkapping met berging voor de voorgevel van een bestaande loods.</text:p>
            <text:p text:style-name="common-al">Olo nr.: 4851159</text:p>
            <text:p text:style-name="common-al">Het plan ligt met ingang van 27 maart 2020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1550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550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550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9196.017 583380.452</meta:user-defined>
    <meta:user-defined meta:name="DC.title">Voornemen verlenen omgevingsvergunning (reguliere procedure) voor het bouwen van een aanbouw aan bestaande loods op het perceel Rinia van Nautaweg 2 te Gytsjerk (Olonr. 4851159)</meta:user-defined>
    <meta:user-defined meta:name="OVERHEID.PostcodeHuisnummer/OVERHEIDop.postcodeHuisnummer">9061AE 2</meta:user-defined>
    <meta:user-defined meta:name="OVERHEIDop.straatnaam">Rinia van Nautaweg</meta:user-defined>
    <meta:user-defined meta:name="OVERHEIDop.woonplaats">Gytsjerk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550</meta:user-defined>
    <meta:user-defined meta:name="OVERHEIDop.GmbID/DC.identifier">gmb-2020-81550</meta:user-defined>
    <meta:user-defined meta:name="OVERHEIDop.versieInformatie"/>
  </office:meta>
</office:document-meta>
</file>