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Besluit naamgeving openbare ruimte – Hof van Oost-Indië</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Burgemeester en wethouders besluiten:</text:p>
            <text:p text:style-name="al"/>
            <text:p text:style-name="al">de volgende straat aan de straatnamenlijst toe te voegen:</text:p>
            <text:p text:style-name="al"/>
            <text:p text:style-name="al">Hof van Oost-Indië</text:p>
            <text:p text:style-name="al">Woonplaats: Middelburg</text:p>
            <text:p text:style-name="al">voor het hof gelegen tussen Rotterdamsekaai en Breestraat.</text:p>
            <text:p text:style-name="al"/>
            <text:p text:style-name="al">bij deze straat de volgende onderbordtekst toe te voegen:</text:p>
            <text:p text:style-name="al"/>
            <text:p text:style-name="al">Op deze plaats stond het Oost-Indisch huis, dat sinds 1628 dienst deed als hoofdkantoor, archief en opslagruimte voor de Middelburgse kamer van de VOC. Het werd in mei 1940 verwoest door brand als gevolg van oorlogsgeweld.</text:p>
            <text:p text:style-name="al"/>
            <text:p text:style-name="al">
            <text:span text:style-name="nadrukvet">Aanleiding</text:span>
          </text:p>
            <text:p text:style-name="al">De Rotterdamsekaai heeft een zijstraat waaraan twee gymzalen gelegen zijn, die doorloopt tot de Breestraat. Woongoed gaat hier bouwen, op de plaats waar nu de gymzalen staan, en heeft aangegeven dat in de toekomstige situatie deze straat het karakter krijgt van een hof. </text:p>
            <text:p text:style-name="al">Op de plaats van het nieuwe hof lag vroeger het Oost-Indisch huis. Er waren in Nederland zes Oost-Indische huizen, in elk van de zes steden waar de voorcompagnieën zetelden. Het Oost-Indisch huis in Middelburg stamt van 1628 of eerder en werd in 1940 getroffen door bommen of artillerievuur ('het vergeten bombardement') en vervolgens gesloopt. We besluiten hierbij het hof naar dit gebouw te vernoemen.</text:p>
            <text:p text:style-name="al"/>
            <text:p text:style-name="al">
            <text:span text:style-name="nadrukvet">Wettelijke basis en bevoegdheid</text:span>
          </text:p>
            <text:p text:style-name="al">Op grond van artikel 108 van de Gemeentewet, artikel 2 van de Verordening naamgeving en nummering (adressen) en artikel 2b van de Verordening regelende de samenstelling, werkwijze en bevoegdheden van de commissie straatnaamgeving, zijn wij bevoegd om dit besluit te nemen.</text:p>
            <text:p text:style-name="al">In artikel 108 van de Gemeentewet is bepaald dat de bevoegdheid tot regeling en bestuur inzake de huishouding van de gemeente aan het gemeentebestuur over wordt gelaten.</text:p>
            <text:p text:style-name="al">In artikel 2 van de Verordening naamgeving en nummering (adressen) is bepaald dat het college voor het totale grondgebied van de gemeente namen toekent aan te onderscheiden delen van de openbare ruimte en zonodig aan bouwwerken. In artikel 2b van de Verordening regelende de samenstelling, werkwijze en bevoegdheden van de commissie straatnaamgeving is geregeld dat de commissie straatnaamgeving gevraagd en ongevraagd advies uitbrengt aan het college van burgemeester en wethouders over het toekennen of wijzigen van namen aan delen van de openbare ruimte, aan gemeentelijke bouwwerken en aan (toekomstige) woonwijken.</text:p>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154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4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4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OVERHEIDop.referentienummer">24954</meta:user-defined>
    <dc:language>nl</dc:language>
    <meta:user-defined meta:name="OVERHEID.Gemeente/DC.spatial">Middelburg</meta:user-defined>
    <meta:user-defined meta:name="DC.title">Gemeente Middelburg – Besluit naamgeving openbare ruimte – Hof van Oost-Indië</meta:user-defined>
    <meta:user-defined meta:name="DCTERMS.W3CDTF/DCTERMS.available">2020-03-27</meta:user-defined>
    <meta:user-defined meta:name="OVERHEIDop.externeBijlage">Situatieschets Hof van Oost-Indië|exb-2020-15919</meta:user-defined>
    <meta:user-defined meta:name="DCTERMS.W3CDTF/OVERHEIDop.jaargang">2020</meta:user-defined>
    <meta:user-defined meta:name="OVERHEIDop.publicationIssue">81543</meta:user-defined>
    <meta:user-defined meta:name="OVERHEIDop.GmbID/DC.identifier">gmb-2020-81543</meta:user-defined>
    <meta:user-defined meta:name="OVERHEIDop.versieInformatie"/>
  </office:meta>
</office:document-meta>
</file>