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Stichting Fonds Slachtofferhulp 2021 (ontvangen 11-03-2020, zaaknummer 1700ESUITE1246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Stichting Fonds Slachtofferhulp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54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4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4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Fonds Slachtofferhulp 2021</meta:user-defined>
    <dc:language>nl</dc:language>
    <meta:user-defined meta:name="OVERHEID.EPSG28992/DC.spatial">239217.050965658 491945.030863957</meta:user-defined>
    <meta:user-defined meta:name="DC.title">Gemeente Twenterand - Ingekomen aanvraag, gemeente Twenterand,  Kledinginzameling Stichting Fonds Slachtofferhulp 2021 (ontvangen 11-03-2020, zaaknummer 1700ESUITE12461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1</meta:user-defined>
    <meta:user-defined meta:name="DCTERMS.W3CDTF/OVERHEIDop.jaargang">2020</meta:user-defined>
    <meta:user-defined meta:name="OVERHEIDop.publicationIssue">81542</meta:user-defined>
    <meta:user-defined meta:name="OVERHEIDop.GmbID/DC.identifier">gmb-2020-81542</meta:user-defined>
    <meta:user-defined meta:name="OVERHEIDop.versieInformatie"/>
  </office:meta>
</office:document-meta>
</file>