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' Ekkersrijte 1 in Knegsel, stoppen met het houden van melkkoeien, het uitbreiden van het aantal stuks jongvee in combinatie met het emissiearm uitvoeren van stal 2 en het stallen en opslaan van werktuigen, materieel en gereed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' Ekkersrijte 1 in Knegsel</text:p>
            <text:p text:style-name="common-al">
            <text:span text:style-name="nadrukvet">Omschrijving:</text:span>
          </text:p>
            <text:p text:style-name="common-al">stoppen met het houden van melkkoeien, het uitbreiden van het aantal stuks jongvee in combinatie met het emissiearm uitvoeren van stal 2 en het stallen en opslaan van werktuigen, materieel en gereedschap</text:p>
            <text:p text:style-name="common-al">
            <text:span text:style-name="nadrukvet">Verzenddatum:</text:span>
          </text:p>
            <text:p text:style-name="common-al">25 maart 2020</text:p>
            <text:p text:style-name="common-al">
            <text:span text:style-name="nadrukvet">Zaaknummer:</text:span>
          </text:p>
            <text:p text:style-name="common-al">EER-2020-007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153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3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3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11 377957</meta:user-defined>
    <meta:user-defined meta:name="OVERHEID.EPSG28992/DC.spatial">150181.08 377920.71</meta:user-defined>
    <meta:user-defined meta:name="DC.title">Besluit op milieumelding, d' Ekkersrijte 1 in Knegsel, stoppen met het houden van melkkoeien, het uitbreiden van het aantal stuks jongvee in combinatie met het emissiearm uitvoeren van stal 2 en het stallen en opslaan van werktuigen, materieel en gereedschap</meta:user-defined>
    <meta:user-defined meta:name="OVERHEID.PostcodeHuisnummer/OVERHEIDop.postcodeHuisnummer">5511KN 1</meta:user-defined>
    <meta:user-defined meta:name="OVERHEID.PostcodeHuisnummer/OVERHEIDop.postcodeHuisnummer">5511KN 3</meta:user-defined>
    <meta:user-defined meta:name="OVERHEIDop.straatnaam">d' Ekkersrijte</meta:user-defined>
    <meta:user-defined meta:name="OVERHEIDop.straatnaam">d' Ekkersrijte</meta:user-defined>
    <meta:user-defined meta:name="OVERHEIDop.woonplaats">Knegsel</meta:user-defined>
    <meta:user-defined meta:name="OVERHEIDop.woonplaats">Knegse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32</meta:user-defined>
    <meta:user-defined meta:name="OVERHEIDop.GmbID/DC.identifier">gmb-2020-81532</meta:user-defined>
    <meta:user-defined meta:name="OVERHEIDop.versieInformatie"/>
  </office:meta>
</office:document-meta>
</file>