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elsiusweg 6 ZMA Leeuwarden, (11037726) vervangen van de telecomma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153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53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53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158 578703</meta:user-defined>
    <meta:user-defined meta:name="DC.title">Aangevraagde omgevingsvergunning Celsiusweg 6 ZMA Leeuwarden, (11037726) vervangen van de telecommast.</meta:user-defined>
    <meta:user-defined meta:name="OVERHEID.PostcodeHuisnummer/OVERHEIDop.postcodeHuisnummer">8912AN 6c</meta:user-defined>
    <meta:user-defined meta:name="OVERHEIDop.straatnaam">Celsiusweg</meta:user-defined>
    <meta:user-defined meta:name="OVERHEIDop.woonplaats">Leeuward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8153</meta:user-defined>
    <meta:user-defined meta:name="OVERHEIDop.GmbID/DC.identifier">gmb-2020-8153</meta:user-defined>
    <meta:user-defined meta:name="OVERHEIDop.versieInformatie"/>
  </office:meta>
</office:document-meta>
</file>