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oofdstuk 3 Urgentie Huisvestingverordening Gooi en Vechtstreek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amp;W besluit</text:p>
            <text:p text:style-name="al"/>
            <text:p text:style-name="al">Burgemeester en wethouders van Hilversum,</text:p>
            <text:p text:style-name="al">Gelet op het voorstel 19.0009737 MANDAATBESLUIT  inzake de Huisvestingsverordening  Gooi en Vechtstreek  2019, hoofdstuk 3 Urgentie met kenmerk 590498,</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2019</text:p>
            <text:p text:style-name="al"/>
            <text:p text:style-name="al">Overwegende dat de gemeenten Blaricum, Gooise Meren, Hilversum, Huizen, Laren, Weesp en Wijdemeren op het terrein van volkshuisvesting intensief samenwerken en hun volkshuisvestelijk beleid met elkaar afstemmen binnen het openbaar lichaam “Regio Gooi en Vechtstreek”.</text:p>
            <text:p text:style-name="al"/>
            <text:p text:style-name="al">Overwegende voorts dat de voorbereiding en de uitoefening van een aantal bevoegdheden in de Huisvestingsverordening Gooi en Vechtstreek 2019 in verband hiermee aan functionarissen binnen de Regio Gooi en Vechtstreek moet worden toebedeeld.</text:p>
            <text:p text:style-name="al"/>
            <text:p text:style-name="al">besluiten:</text:p>
            <text:p text:style-name="al"/>
            <text:p text:style-name="al">1. Het (gewijzigde) mandaatbesluit huisvestingverordening 2019, hoofdstuk 3 Urgentie vast te stellen:</text:p>
            <text:p text:style-name="al"/>
            <text:p text:style-name="al">1. De uitoefening van de navolgende bevoegdheden van het college op grond van de Huisvestingsverordening Gooi en Vechtstreek 2019:</text:p>
            <text:p text:style-name="al">1. de bevoegdheid tot toekenning van urgentie, vermeld in hoofdstuk 3 Urgentie, artikel 3.5 lid 3 </text:p>
            <text:p text:style-name="al">2. de bevoegdheid tot afwijzing van urgentie, vermeld in artikel 3.5 lid 5</text:p>
            <text:p text:style-name="al">3. de bevoegdheid tot verlenging van de gelding van de urgentie als vermeld in artikel 3.8 </text:p>
            <text:p text:style-name="al">4. de bevoegdheid tot intrekking van de gelding van de urgentie als vermeld in artikel 3.9 </text:p>
            <text:p text:style-name="al"/>
            <text:p text:style-name="al">toe te kennen aan de algemeen directeur van de Regio Gooi en Vechtstreek.</text:p>
            <text:p text:style-name="al"/>
            <text:p text:style-name="al">2. Ten aanzien van de uitoefening van de onder 1. vermelde bevoegdheden de navolgende voorschriften vast te stellen.</text:p>
            <text:p text:style-name="al"/>
            <text:p text:style-name="al">Artikel 1  Begripsbepalingen</text:p>
            <text:p text:style-name="al">In dit besluit wordt verstaan onder:</text:p>
            <text:p text:style-name="al">a. Wet: Huisvestingswet 2014</text:p>
            <text:p text:style-name="al">b. Regio: het openbaar lichaam “ Regio Gooi en Vechtstreek”</text:p>
            <text:p text:style-name="al">c. Mandaat: de bevoegdheid om in naam van het college van burgemeester en wethouders besluiten te nemen;</text:p>
            <text:p text:style-name="al">d. Gemandateerde: degene die het mandaat ontvangt</text:p>
            <text:p text:style-name="al"/>
            <text:p text:style-name="al">Artikel 2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p text:style-name="al">Artikel 3  Verantwoordelijkheid</text:p>
            <text:p text:style-name="al">De uitoefening van de bevoegdheden in mandaat vindt plaats in naam en onder verantwoordelijkheid van het college van burgemeester en wethouders.</text:p>
            <text:p text:style-name="al"/>
            <text:p text:style-name="al">Artikel 4  Reikwijdte mandaat </text:p>
            <text:p text:style-name="al">1. De verlening van de bevoegdheden in mandaat geschiedt in de ruimste zin des woords. </text:p>
            <text:p text:style-name="al">2. De gemandateerde is bevoegd tot het verrichten van alle handelingen, benodigd voor de voorbereiding, bekendmaking en uitvoering van een door hem krachtens mandaat genomen besluit.</text:p>
            <text:p text:style-name="al">3. De uitoefening van de gemandateerde bevoegdheden geschiedt binnen de grenzen en met inachtneming van het ter zake geldende recht, specifiek met inachtneming van artikel 10:3 Algemene wet bestuursrecht.</text:p>
            <text:p text:style-name="al"/>
            <text:p text:style-name="al"> Artikel 5  Ondertekening</text:p>
            <text:p text:style-name="al">1. In de ondertekening van besluiten dient tot uitdrukking te worden gebracht, dat het besluit is genomen krachtens mandaat. Hierbij wordt de volgende formulering aangehouden:</text:p>
            <text:p text:style-name="al">“namens het college van burgemeester en wethouders van de gemeente Hilversum,  </text:p>
            <text:p text:style-name="al">de algemeen directeur van de Regio Gooi en Vechtstreek,</text:p>
            <text:p text:style-name="al">handtekening en naam”</text:p>
            <text:p text:style-name="al"/>
            <text:p text:style-name="al">Artikel 6  Ondermandaat</text:p>
            <text:p text:style-name="al">1. Ondermandaat is toegestaan. </text:p>
            <text:p text:style-name="al">2. Ondermandatering geschiedt bij schriftelijk besluit door de oorspronkelijke gemandateerde. De oorspronkelijke gemandateerde blijft verantwoordelijk voor de uitvoering van de ondergemandateerde bevoegdheden. </text:p>
            <text:p text:style-name="al">4. Bij ondermandaat geschiedt de ondertekening op de wijze als bepaald in artikel 5, waarbij voor gemandateerde ontvanger de naam en functie van de ondergemandateerde moet worden ingevuld.</text:p>
            <text:p text:style-name="al"/>
            <text:p text:style-name="al">Artikel 7 Citeertitel</text:p>
            <text:p text:style-name="al">Dit besluit wordt aangehaald als  Mandaatbesluit Hoofdstuk 3 Urgentie Huisvestingverordening Gooi en Vechtstreek 2019 </text:p>
            <text:p text:style-name="al"/>
            <text:p text:style-name="al">Artikel 8 Intrekking</text:p>
            <text:p text:style-name="al">Het Mandaatbesluit Hoofdstuk 3 Urgentie Huisvestingsverordening Gooi en Vechtstreek 2019 wordt ingetrokken op de dag van inwerkingtreding van dit besluit.  </text:p>
            <text:p text:style-name="al"/>
            <text:p text:style-name="al">Artikel 9 Inwerkingtreding</text:p>
            <text:p text:style-name="al">Dit besluit treedt een dag na bekendmaking in werking en werkt terug tot 1 juli 2019. </text:p>
            <text:p text:style-name="al">Aldus besloten in de vergadering van het college van burgemeester en wethouders van de gemeente Hilversum op 10 december 2019</text:p>
            <text:p text:style-name="al"/>
            <text:p text:style-name="al"/>
            <text:p text:style-name="al">2. Het vorige mandaatbesluit huisvestingsverordening 2019, hoofdstuk 3 Urgentie d.d. 1 juli 2019 in te trekken.</text:p>
            <text:p text:style-name="al"/>
            <text:p text:style-name="al">Hilversum, 10 december 2019</text:p>
            <text:p text:style-name="al">de gemeentesecretaris, de burgemeester,</text:p>
            <text:p text:style-name="al"/>
            <text:p text:style-name="al">D. Emmer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51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1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1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Huisvesting | Organisatie en beleid</meta:user-defined>
    <meta:user-defined meta:name="DC.source">N.v.t.</meta:user-defined>
    <dc:language>nl</dc:language>
    <meta:user-defined meta:name="OVERHEID.Gemeente/DC.spatial">Hilversum</meta:user-defined>
    <meta:user-defined meta:name="DC.title">Mandaatbesluit Hoofdstuk 3 Urgentie Huisvestingverordening Gooi en Vechtstreek 2019. Hilversum</meta:user-defined>
    <meta:user-defined meta:name="DCTERMS.W3CDTF/DCTERMS.available">2020-03-27</meta:user-defined>
    <meta:user-defined meta:name="DCTERMS.W3CDTF/OVERHEIDop.jaargang">2020</meta:user-defined>
    <meta:user-defined meta:name="OVERHEIDop.externeBijlage">Mandaatbesluit nieuw Hilversum.|exb-2020-15885</meta:user-defined>
    <meta:user-defined meta:name="OVERHEIDop.publicationIssue">81516</meta:user-defined>
    <meta:user-defined meta:name="OVERHEIDop.betreftRegeling">CVDR638688_1</meta:user-defined>
    <meta:user-defined meta:name="xs:date/OVERHEIDop.startdatum">2020-03-27</meta:user-defined>
    <meta:user-defined meta:name="OVERHEIDop.GmbID/DC.identifier">gmb-2020-81516</meta:user-defined>
    <meta:user-defined meta:name="OVERHEIDop.versieInformatie"/>
  </office:meta>
</office:document-meta>
</file>