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Priempad/Gooimeerdijk, het plaatsen van een aardgas drukverhog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aart 2020 besloten dat de gevraagde werkzaamheden voor het plaatsen van een aardgas drukverhogingsinstallatie activiteit 1*, op de locatie Priempad/Gooimeerdijk, als vergunningsvrij kunnen worden aangemerkt. Dit besluit heeft dossiernummer: 20Z0001246.</text:p>
            <text:p text:style-name="common-al"/>
            <text:p text:style-name="common-al">Ter inzage</text:p>
            <text:p text:style-name="common-al">De stukken liggen vanaf 1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51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246</meta:user-defined>
    <dc:language>nl</dc:language>
    <meta:user-defined meta:name="OVERHEID.EPSG28992/DC.spatial">150757.815 479715.978</meta:user-defined>
    <meta:user-defined meta:name="OVERHEID.EPSG28992/DC.spatial">152327.961 480014.074</meta:user-defined>
    <meta:user-defined meta:name="DC.title">Gemeente Zeewolde, vergunningvrije aanvraag omgevingsvergunning, Priempad/Gooimeerdijk, het plaatsen van een aardgas drukverhogingsinstallatie</meta:user-defined>
    <meta:user-defined meta:name="OVERHEID.PostcodeHuisnummer/OVERHEIDop.postcodeHuisnummer">3896LG 12</meta:user-defined>
    <meta:user-defined meta:name="OVERHEID.PostcodeHuisnummer/OVERHEIDop.postcodeHuisnummer">1349CX 55</meta:user-defined>
    <meta:user-defined meta:name="OVERHEIDop.straatnaam">Gooimeerdijk-Oost</meta:user-defined>
    <meta:user-defined meta:name="OVERHEIDop.straatnaam">Tureluurweg</meta:user-defined>
    <meta:user-defined meta:name="OVERHEIDop.woonplaats">Zeewolde</meta:user-defined>
    <meta:user-defined meta:name="OVERHEIDop.woonplaats">Almer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515</meta:user-defined>
    <meta:user-defined meta:name="OVERHEIDop.GmbID/DC.identifier">gmb-2020-81515</meta:user-defined>
    <meta:user-defined meta:name="OVERHEIDop.versieInformatie"/>
  </office:meta>
</office:document-meta>
</file>