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tijdelijke uitweg ten behoeve van de tijdelijke ontsluiting van gebouw D, nabij Eykmanlaan 1201 te Utrecht,  HZ_WABO-20-02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ykmanlaan 1201 te Utrecht</text:p>
            <text:p text:style-name="common-al">HZ_WABO-20-02372</text:p>
            <text:p text:style-name="common-al">Toelichting: het aanleggen van een tijdelijke uitweg ten behoeve van de tijdelijke ontsluiting van gebouw 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51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29.39 458022.78</meta:user-defined>
    <meta:user-defined meta:name="DC.title">Verlenging beslistermijn omgevingsvergunning, het aanleggen van een tijdelijke uitweg ten behoeve van de tijdelijke ontsluiting van gebouw D, nabij Eykmanlaan 1201 te Utrecht,  HZ_WABO-20-02372</meta:user-defined>
    <meta:user-defined meta:name="OVERHEID.PostcodeHuisnummer/OVERHEIDop.postcodeHuisnummer">3571KH 1201</meta:user-defined>
    <meta:user-defined meta:name="OVERHEIDop.straatnaam">Eykmanlaan</meta:user-defined>
    <meta:user-defined meta:name="OVERHEIDop.woonplaats">Utre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10</meta:user-defined>
    <meta:user-defined meta:name="OVERHEIDop.GmbID/DC.identifier">gmb-2020-81510</meta:user-defined>
    <meta:user-defined meta:name="OVERHEIDop.versieInformatie"/>
  </office:meta>
</office:document-meta>
</file>