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437 Leestencross 2020 d.d. 16 februari 2020 met start en finish bij kiosk De Ugchelse berg in het Leesten, Hoenderloseweg 191 in Ugch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prestatieloop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15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0629 464564</meta:user-defined>
    <meta:user-defined meta:name="DC.title">Aanvraag evenementenvergunning:  19/64437 Leestencross 2020 d.d. 16 februari 2020 met start en finish bij kiosk De Ugchelse berg in het Leesten, Hoenderloseweg 191 in Ugchelen</meta:user-defined>
    <meta:user-defined meta:name="OVERHEID.PostcodeHuisnummer/OVERHEIDop.postcodeHuisnummer">7339GG 191</meta:user-defined>
    <meta:user-defined meta:name="OVERHEIDop.straatnaam">Hoenderloseweg</meta:user-defined>
    <meta:user-defined meta:name="OVERHEIDop.woonplaats">Ugchelen</meta:user-defined>
    <meta:user-defined meta:name="DCTERMS.W3CDTF/DCTERMS.available">2020-01-13</meta:user-defined>
    <meta:user-defined meta:name="DCTERMS.W3CDTF/OVERHEIDop.jaargang">2020</meta:user-defined>
    <meta:user-defined meta:name="OVERHEIDop.publicationIssue">8151</meta:user-defined>
    <meta:user-defined meta:name="OVERHEIDop.GmbID/DC.identifier">gmb-2020-8151</meta:user-defined>
    <meta:user-defined meta:name="OVERHEIDop.versieInformatie"/>
  </office:meta>
</office:document-meta>
</file>