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delen van een woongebouw met 100 appartementen, Van Vollenhovenlaan 451 t/m 687  te Utrecht,  HZ_WABO-20-03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/m 687  te Utrecht</text:p>
            <text:p text:style-name="common-al">HZ_WABO-20-03901</text:p>
            <text:p text:style-name="common-al">Toelichting: het herindelen van een woongebouw met 100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9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82.86 454422.22</meta:user-defined>
    <meta:user-defined meta:name="DC.title">Verlenging beslistermijn omgevingsvergunning, het herindelen van een woongebouw met 100 appartementen, Van Vollenhovenlaan 451 t/m 687  te Utrecht,  HZ_WABO-20-03901</meta:user-defined>
    <meta:user-defined meta:name="OVERHEID.PostcodeHuisnummer/OVERHEIDop.postcodeHuisnummer">3527JW 192</meta:user-defined>
    <meta:user-defined meta:name="OVERHEIDop.straatnaam">Van Vollenhovenlaan</meta:user-defined>
    <meta:user-defined meta:name="OVERHEIDop.woonplaats">Utre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96</meta:user-defined>
    <meta:user-defined meta:name="OVERHEIDop.GmbID/DC.identifier">gmb-2020-81496</meta:user-defined>
    <meta:user-defined meta:name="OVERHEIDop.versieInformatie"/>
  </office:meta>
</office:document-meta>
</file>