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Nederlandse Hartstichting 2021 (ontvangen 03-03-2020, zaaknummer 1700ESUITE12454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2021 - KLEDINGINZAMELING []</text:p>
            <text:p text:style-name="common-al">Wat?: Kledinginzameling Nederlandse Hartstichting 2021</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4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Nederlandse Hartstichting 2021</meta:user-defined>
    <dc:language>nl</dc:language>
    <meta:user-defined meta:name="OVERHEID.EPSG28992/DC.spatial">239216.246324997 491949.387231412</meta:user-defined>
    <meta:user-defined meta:name="DC.title">Gemeente Twenterand - Ingekomen aanvraag, gemeente Twenterand,  Kledinginzameling Nederlandse Hartstichting 2021 (ontvangen 03-03-2020, zaaknummer 1700ESUITE12454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1491</meta:user-defined>
    <meta:user-defined meta:name="OVERHEIDop.GmbID/DC.identifier">gmb-2020-81491</meta:user-defined>
    <meta:user-defined meta:name="OVERHEIDop.versieInformatie"/>
  </office:meta>
</office:document-meta>
</file>