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tbaan 3-1 t/m 3-11, 5-1 t/m 5-12, 7-1 t/m 7-12, 9-1 t/m 9-12 en   11-1 t/m 11-12 (voorheen nummer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ttbaan 3-1 t/m 3-11, 5-1 t/m 5-12, 7-1 t/m 7-12, 9-1 t/m 9-12 en 11-1 t/m 11-12 (voorheen nummer 5) te Nieuwegein</text:p>
            <text:p text:style-name="common-al">
            <text:span text:style-name="nadrukcur">Omschrijving: </text:span>de transformatie van een bestaand kantoorgebouw naar woningen en optopping met 2 verdiepingen(realisatie van 59 woningen)</text:p>
            <text:p text:style-name="common-al">
            <text:span text:style-name="nadrukcur">Kenmerk: </text:span>806742</text:p>
            <text:p text:style-name="common-al">
            <text:span text:style-name="nadrukcur">Datum verzending: </text:span>23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49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9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9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545.46 449817.42</meta:user-defined>
    <meta:user-defined meta:name="DC.title">Kennisgeving besluit op aanvraag omgevingsvergunning Wattbaan 3-1 t/m 3-11, 5-1 t/m 5-12, 7-1 t/m 7-12, 9-1 t/m 9-12 en   11-1 t/m 11-12 (voorheen nummer 5) te Nieuwegein</meta:user-defined>
    <meta:user-defined meta:name="OVERHEID.PostcodeHuisnummer/OVERHEIDop.postcodeHuisnummer">3439ML 5</meta:user-defined>
    <meta:user-defined meta:name="OVERHEIDop.straatnaam">Wattbaan</meta:user-defined>
    <meta:user-defined meta:name="OVERHEIDop.woonplaats">Nieuwegein</meta:user-defined>
    <meta:user-defined meta:name="DCTERMS.W3CDTF/DCTERMS.available">2020-03-27</meta:user-defined>
    <meta:user-defined meta:name="DCTERMS.W3CDTF/OVERHEIDop.jaargang">2020</meta:user-defined>
    <meta:user-defined meta:name="OVERHEIDop.publicationIssue">81490</meta:user-defined>
    <meta:user-defined meta:name="OVERHEIDop.GmbID/DC.identifier">gmb-2020-81490</meta:user-defined>
    <meta:user-defined meta:name="OVERHEIDop.versieInformatie"/>
  </office:meta>
</office:document-meta>
</file>