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chuurwoning - Coenderslaan, kadastraal bekend gemeente Marum, sectie B,  perceelnummer 3900 in Nuis</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Westerkwartier een aanvraag ontvangen voor het bouwen van een schuurwoning op locatie Coenderslaan, kadastraal bekend gemeente Marum, sectie B,  perceelnummer 3900 in Nuis. De aanvraag is geregistreerd onder zaaknummer Z2020012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48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8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8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34.55 574212</meta:user-defined>
    <meta:user-defined meta:name="DC.title">Kennisgeving ontvangst aanvraag voor het bouwen van een schuurwoning - Coenderslaan, kadastraal bekend gemeente Marum, sectie B,  perceelnummer 3900 in Nuis</meta:user-defined>
    <meta:user-defined meta:name="OVERHEID.PostcodeHuisnummer/OVERHEIDop.postcodeHuisnummer">9364PJ 1</meta:user-defined>
    <meta:user-defined meta:name="OVERHEIDop.straatnaam">Coenderslaan</meta:user-defined>
    <meta:user-defined meta:name="OVERHEIDop.woonplaats">Nuis</meta:user-defined>
    <meta:user-defined meta:name="DCTERMS.W3CDTF/DCTERMS.available">2020-03-27</meta:user-defined>
    <meta:user-defined meta:name="DCTERMS.W3CDTF/OVERHEIDop.jaargang">2020</meta:user-defined>
    <meta:user-defined meta:name="OVERHEIDop.publicationIssue">81488</meta:user-defined>
    <meta:user-defined meta:name="OVERHEIDop.GmbID/DC.identifier">gmb-2020-81488</meta:user-defined>
    <meta:user-defined meta:name="OVERHEIDop.versieInformatie"/>
  </office:meta>
</office:document-meta>
</file>