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arpelerweg 48, Vlagtwedde, veranderingsmelding voor het aanbouwen va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814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8917 558246</meta:user-defined>
    <meta:user-defined meta:name="DC.title">Melding Activiteitenbesluit: Harpelerweg 48, Vlagtwedde, veranderingsmelding voor het aanbouwen van een werktuigenloods</meta:user-defined>
    <meta:user-defined meta:name="OVERHEID.PostcodeHuisnummer/OVERHEIDop.postcodeHuisnummer">9541TT 48</meta:user-defined>
    <meta:user-defined meta:name="OVERHEIDop.straatnaam">Harpelerweg</meta:user-defined>
    <meta:user-defined meta:name="OVERHEIDop.woonplaats">Vlagtwed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483</meta:user-defined>
    <meta:user-defined meta:name="OVERHEIDop.GmbID/DC.identifier">gmb-2020-81483</meta:user-defined>
    <meta:user-defined meta:name="OVERHEIDop.versieInformatie"/>
  </office:meta>
</office:document-meta>
</file>