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 8 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30</text:p>
            <text:p text:style-name="common-al">Verleend op 25 maart 2020</text:p>
            <text:p text:style-name="common-al">het wijzigen van een bedrijfswoning naar plattelandswoning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1474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7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7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echt | Organisatie en beleid</meta:user-defined>
    <meta:user-defined meta:name="OVERHEIDop.referentienummer">OV2020030</meta:user-defined>
    <meta:user-defined meta:name="DCTERMS.abstract">Beek 8a in Gemonde; het wijzigen van een bedrijfswoning naar plattelandswoning.</meta:user-defined>
    <dc:language>nl</dc:language>
    <meta:user-defined meta:name="OVERHEID.EPSG28992/DC.spatial">155059.535 402685.474</meta:user-defined>
    <meta:user-defined meta:name="DC.title">Verleende omgevingsvergunning Beek 8 A in Gemonde</meta:user-defined>
    <meta:user-defined meta:name="OVERHEID.PostcodeHuisnummer/OVERHEIDop.postcodeHuisnummer">5292NE 8</meta:user-defined>
    <meta:user-defined meta:name="OVERHEIDop.straatnaam">Beek</meta:user-defined>
    <meta:user-defined meta:name="OVERHEIDop.woonplaats">Gemonde</meta:user-defined>
    <meta:user-defined meta:name="DCTERMS.W3CDTF/DCTERMS.available">2020-03-30</meta:user-defined>
    <meta:user-defined meta:name="DCTERMS.W3CDTF/OVERHEIDop.jaargang">2020</meta:user-defined>
    <meta:user-defined meta:name="OVERHEIDop.publicationIssue">81474</meta:user-defined>
    <meta:user-defined meta:name="OVERHEIDop.GmbID/DC.identifier">gmb-2020-81474</meta:user-defined>
    <meta:user-defined meta:name="OVERHEIDop.versieInformatie"/>
  </office:meta>
</office:document-meta>
</file>