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etgangersbrug tussen Heemtuin en Broeckerpad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ussen Heemtuin en Broeckerpad in Hoogkarspel </text:p>
            <text:p text:style-name="common-al">Voor: het plaatsen van een voetgangersbrug</text:p>
            <text:p text:style-name="common-al">Datum verzonden: 25 maart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147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08.232 523472.612</meta:user-defined>
    <meta:user-defined meta:name="DC.title">Verleende omgevingsvergunning voetgangersbrug tussen Heemtuin en Broeckerpad, Hoogkarspel</meta:user-defined>
    <meta:user-defined meta:name="OVERHEID.PostcodeHuisnummer/OVERHEIDop.postcodeHuisnummer">1616RA 1</meta:user-defined>
    <meta:user-defined meta:name="OVERHEIDop.straatnaam">Kleine Immert</meta:user-defined>
    <meta:user-defined meta:name="OVERHEIDop.woonplaats">Hoogkarsp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71</meta:user-defined>
    <meta:user-defined meta:name="OVERHEIDop.GmbID/DC.identifier">gmb-2020-81471</meta:user-defined>
    <meta:user-defined meta:name="OVERHEIDop.versieInformatie"/>
  </office:meta>
</office:document-meta>
</file>