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Badhoevedorp, Oleanderlaan 5, 1171 ZZ, aanleggen of veranderen van een uitweg, verzenddatum 24-03-2020, zaaknummer 3491698, olonummer 4925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46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33.793 484324.206</meta:user-defined>
    <meta:user-defined meta:name="DC.title">Geweigerde omgevingsvergunning Badhoevedorp, Oleanderlaan 5, 1171 ZZ, aanleggen of veranderen van een uitweg, verzenddatum 24-03-2020, zaaknummer 3491698, olonummer 4925609.</meta:user-defined>
    <meta:user-defined meta:name="OVERHEID.PostcodeHuisnummer/OVERHEIDop.postcodeHuisnummer">1171ZZ 5</meta:user-defined>
    <meta:user-defined meta:name="OVERHEIDop.straatnaam">Oleanderlaan</meta:user-defined>
    <meta:user-defined meta:name="OVERHEIDop.woonplaats">Badhoevedorp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66</meta:user-defined>
    <meta:user-defined meta:name="OVERHEIDop.GmbID/DC.identifier">gmb-2020-81466</meta:user-defined>
    <meta:user-defined meta:name="OVERHEIDop.versieInformatie"/>
  </office:meta>
</office:document-meta>
</file>