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Badhoevedorp, Plesmanlaan 13, 1171 EK, plaatsen van een dakkapel in het voordakvlak van de woning, verzenddatum 24-03-2020, zaaknummer 3510072, olonummer 4947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46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2.154 483109.141</meta:user-defined>
    <meta:user-defined meta:name="DC.title">Geweigerde omgevingsvergunning Badhoevedorp, Plesmanlaan 13, 1171 EK, plaatsen van een dakkapel in het voordakvlak van de woning, verzenddatum 24-03-2020, zaaknummer 3510072, olonummer 4947415.</meta:user-defined>
    <meta:user-defined meta:name="OVERHEID.PostcodeHuisnummer/OVERHEIDop.postcodeHuisnummer">1171EK 13</meta:user-defined>
    <meta:user-defined meta:name="OVERHEIDop.straatnaam">Plesmanlaan</meta:user-defined>
    <meta:user-defined meta:name="OVERHEIDop.woonplaats">Badhoevedor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61</meta:user-defined>
    <meta:user-defined meta:name="OVERHEIDop.GmbID/DC.identifier">gmb-2020-81461</meta:user-defined>
    <meta:user-defined meta:name="OVERHEIDop.versieInformatie"/>
  </office:meta>
</office:document-meta>
</file>