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basisscholen en het kappen en herplanten van één boom, Van Lawick van Pabstlaan 1 te De Meern,  HZ_WABO-19-19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awick van Pabstlaan 1 te De Meern</text:p>
            <text:p text:style-name="common-al">HZ_WABO-19-19456</text:p>
            <text:p text:style-name="common-al">Toelichting: het bouwen van twee basisscholen en het kappen en herplanten van één boom</text:p>
            <text:p text:style-name="common-al">Datum besluit: 23 maart 2020</text:p>
            <text:p text:style-name="common-al">Startdatum bezwaartermijn: 26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5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727.93 454923.82</meta:user-defined>
    <meta:user-defined meta:name="DC.title">Afgehandelde omgevingsvergunning, het bouwen van twee basisscholen en het kappen en herplanten van één boom, Van Lawick van Pabstlaan 1 te De Meern,  HZ_WABO-19-19456</meta:user-defined>
    <meta:user-defined meta:name="OVERHEID.PostcodeHuisnummer/OVERHEIDop.postcodeHuisnummer">3453RA 1</meta:user-defined>
    <meta:user-defined meta:name="OVERHEIDop.straatnaam">Van Lawick van Pabstlaan</meta:user-defined>
    <meta:user-defined meta:name="OVERHEIDop.woonplaats">De Meern</meta:user-defined>
    <meta:user-defined meta:name="DCTERMS.W3CDTF/DCTERMS.available">2020-03-27</meta:user-defined>
    <meta:user-defined meta:name="OVERHEIDop.externeBijlage">Publiceerbaar-A|exb-2020-15831</meta:user-defined>
    <meta:user-defined meta:name="OVERHEIDop.externeBijlage">Besluit omgevingsvergunning publiceerbaar|exb-2020-15832</meta:user-defined>
    <meta:user-defined meta:name="DCTERMS.W3CDTF/OVERHEIDop.jaargang">2020</meta:user-defined>
    <meta:user-defined meta:name="OVERHEIDop.publicationIssue">81458</meta:user-defined>
    <meta:user-defined meta:name="OVERHEIDop.GmbID/DC.identifier">gmb-2020-81458</meta:user-defined>
    <meta:user-defined meta:name="OVERHEIDop.versieInformatie"/>
  </office:meta>
</office:document-meta>
</file>