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rspyckweg 5 in Bergen aan Zee, het na installeren van een brandmeld-en ontruimingsinstallatie brandveilig gebruikmaken van het pand, datum ontvangst 18 maart 2020 (WABO20005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44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77 520107</meta:user-defined>
    <meta:user-defined meta:name="DC.title">Gemeente Bergen, ontvangen aanvraag Omgevingsvergunning, Verspyckweg 5 in Bergen aan Zee, het na installeren van een brandmeld-en ontruimingsinstallatie brandveilig gebruikmaken van het pand, datum ontvangst 18 maart 2020 (WABO2000561)</meta:user-defined>
    <meta:user-defined meta:name="OVERHEID.PostcodeHuisnummer/OVERHEIDop.postcodeHuisnummer">1865BJ 5</meta:user-defined>
    <meta:user-defined meta:name="OVERHEIDop.straatnaam">Verspyckweg</meta:user-defined>
    <meta:user-defined meta:name="OVERHEIDop.woonplaats">Bergen aan Ze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1449</meta:user-defined>
    <meta:user-defined meta:name="OVERHEIDop.GmbID/DC.identifier">gmb-2020-81449</meta:user-defined>
    <meta:user-defined meta:name="OVERHEIDop.versieInformatie"/>
  </office:meta>
</office:document-meta>
</file>