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in/uitrit, Falkejacht 2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28, Hurdegaryp</text:p>
            <text:p text:style-name="common-al">Olo: 5044631</text:p>
            <text:p text:style-name="common-al">het uitbreiden van een in/uitrit</text:p>
            <text:p text:style-name="common-al">Datum ontvangst: 2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4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84 580901</meta:user-defined>
    <meta:user-defined meta:name="DC.title">Gemeente Tytsjerksteradiel - ontvangen aanvraag omgevingsvergunning, het uitbreiden van een in/uitrit, Falkejacht 28, Hurdegaryp</meta:user-defined>
    <meta:user-defined meta:name="OVERHEID.PostcodeHuisnummer/OVERHEIDop.postcodeHuisnummer">9254EJ 28</meta:user-defined>
    <meta:user-defined meta:name="OVERHEIDop.straatnaam">Falkejacht</meta:user-defined>
    <meta:user-defined meta:name="OVERHEIDop.woonplaats">Hurdegary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48</meta:user-defined>
    <meta:user-defined meta:name="OVERHEIDop.GmbID/DC.identifier">gmb-2020-81448</meta:user-defined>
    <meta:user-defined meta:name="OVERHEIDop.versieInformatie"/>
  </office:meta>
</office:document-meta>
</file>