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nweg 1 a in Schoorl, het bouwen van een tijdelijke woning voor de duur van de bouw van de nieuwe woning, datum ontvangst 21 maart 2020 (WABO20005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43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85.36 527037.68</meta:user-defined>
    <meta:user-defined meta:name="DC.title">Gemeente Bergen, ontvangen aanvraag Omgevingsvergunning, Hogenweg 1 a in Schoorl, het bouwen van een tijdelijke woning voor de duur van de bouw van de nieuwe woning, datum ontvangst 21 maart 2020 (WABO2000581)</meta:user-defined>
    <meta:user-defined meta:name="OVERHEID.PostcodeHuisnummer/OVERHEIDop.postcodeHuisnummer">1871PP 1</meta:user-defined>
    <meta:user-defined meta:name="OVERHEIDop.straatnaam">Hogenweg</meta:user-defined>
    <meta:user-defined meta:name="OVERHEIDop.woonplaats">Schoor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433</meta:user-defined>
    <meta:user-defined meta:name="OVERHEIDop.GmbID/DC.identifier">gmb-2020-81433</meta:user-defined>
    <meta:user-defined meta:name="OVERHEIDop.versieInformatie"/>
  </office:meta>
</office:document-meta>
</file>