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dyk 10 Swichum, (11037706) uitbreiden van de 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81 574209</meta:user-defined>
    <meta:user-defined meta:name="DC.title">Aangevraagde omgevingsvergunning Ayttadyk 10 Swichum, (11037706) uitbreiden van de camping.</meta:user-defined>
    <meta:user-defined meta:name="OVERHEID.PostcodeHuisnummer/OVERHEIDop.postcodeHuisnummer">9087CD 10</meta:user-defined>
    <meta:user-defined meta:name="OVERHEIDop.straatnaam">Ayttadyk</meta:user-defined>
    <meta:user-defined meta:name="OVERHEIDop.woonplaats">Swich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43</meta:user-defined>
    <meta:user-defined meta:name="OVERHEIDop.GmbID/DC.identifier">gmb-2020-8143</meta:user-defined>
    <meta:user-defined meta:name="OVERHEIDop.versieInformatie"/>
  </office:meta>
</office:document-meta>
</file>