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t.b.v. Spar Achterveld</text:p>
      <text:section text:name="zakelijke-mededeling_id1-3-2" text:style-name="zakelijke-mededeling">
        <text:section text:name="zakelijke-mededeling-tekst_id1-3-2-1" text:style-name="zakelijke-mededeling-tekst">
          <text:section text:name="tekst_id1-3-2-1-1" text:style-name="tekst">
            <text:p text:style-name="common-al">Op 25 maart 2020 is besloten om ontheffing te verlenen van het verbod in artikel 2 lid 1 van de Winkeltijdenwet, buiten de in artikel 2 lid 1 van de Verordening Winkeltijden Leusden 2013 reeds vrijgestelde tijden voor zon- en feestdagen t.b.v. Spar, Hessenweg 188b in Achterveld voor het openstellen van de winkel voor ouderen i.v.m. het coronavirus</text:p>
            <text:p text:style-name="common-al"/>
            <text:p text:style-name="common-al">De ontheffing is verleend voor:</text:p>
            <text:p text:style-name="common-al">
            <text:span text:style-name="nadrukcur">datum:</text:span> zondag 29 maart, zondag 5 april, tweede paasdag 13 april, zondag 19 april,      zondag 26 april, zondag 3 mei, zondag 10 mei, zondag 17 mei, </text:p>
            <text:p text:style-name="common-al">  Hemelvaartsdag 21 mei, zondag 24 mei 2020</text:p>
            <text:p text:style-name="common-al">
            <text:span text:style-name="nadrukcur">Tijden</text:span>:   11.00 uur tot 12.00 uur; na 12.00 uur gelden de reguliere openingstijden voor zon- en feestdag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5 maart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142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2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2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275.461 460808.382</meta:user-defined>
    <meta:user-defined meta:name="DC.title">Ontheffing winkeltijden t.b.v. Spar Achterveld</meta:user-defined>
    <meta:user-defined meta:name="OVERHEID.PostcodeHuisnummer/OVERHEIDop.postcodeHuisnummer">3791PN 188</meta:user-defined>
    <meta:user-defined meta:name="OVERHEIDop.straatnaam">Hessenweg</meta:user-defined>
    <meta:user-defined meta:name="OVERHEIDop.woonplaats">Achterveld</meta:user-defined>
    <meta:user-defined meta:name="DCTERMS.W3CDTF/DCTERMS.available">2020-03-27</meta:user-defined>
    <meta:user-defined meta:name="DCTERMS.W3CDTF/OVERHEIDop.jaargang">2020</meta:user-defined>
    <meta:user-defined meta:name="OVERHEIDop.publicationIssue">81428</meta:user-defined>
    <meta:user-defined meta:name="OVERHEIDop.GmbID/DC.identifier">gmb-2020-81428</meta:user-defined>
    <meta:user-defined meta:name="OVERHEIDop.versieInformatie"/>
  </office:meta>
</office:document-meta>
</file>