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tredings- en verblijfsverbod Sportpark Souburgh , sportpark Molenzigt en recreatiegebied Lammetjeswi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Alblasserdam,</text:p>
            <text:p text:style-name="al"/>
            <text:p text:style-name="al">Gelet op het bepaalde in artikel 2:47A van de Algemene Plaatselijke Verordening Alblasserdam 2019;</text:p>
            <text:p text:style-name="al"/>
            <text:p text:style-name="al">Overwegende dat:</text:p>
            <text:p text:style-name="al"/>
            <text:p text:style-name="al">de gemeente diverse meldingen van omwonenden van Sportpark Souburgh, sportpark Molenzigt en recreatiegebied Lammetjeswiel heeft ontvangen;</text:p>
            <text:p text:style-name="al"/>
            <text:p text:style-name="al">de meldingen gaan over baldadig gedrag en daarmee gepaard gaande overlast;</text:p>
            <text:p text:style-name="al"/>
            <text:p text:style-name="al">hierdoor de openbare orde en veiligheid in het geding komt;</text:p>
            <text:p text:style-name="al"/>
            <text:p text:style-name="al">met het verbod wordt beoogd verdere overlast voor omwonenden en baldadig gedrag te reguleren en te voorkomen; </text:p>
            <text:p text:style-name="al"/>
            <text:p text:style-name="al">het wenselijk wordt geacht dat gemeentelijk toezichthouders en politie in staat worden gesteld om hiertegen op te treden;</text:p>
            <text:p text:style-name="al"/>
            <text:p text:style-name="al">BESLUIT</text:p>
            <text:p text:style-name="al"/>
            <text:p text:style-name="al">Vast te stellen het na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</text:p>
            <text:p text:style-name="al">Het gebied Sportpark Souburgh , sportpark Molenzigt en recreatiegebied Lammetjeswiel in zijn geheel tot 1 juni 2020 aan te wijzen als locatie waar het betredings- en verblijfsverbod op grond van artikel 2:47A Algemene Plaatselijke Verordening Alblasserdam 2019 gel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p text:style-name="al">Te bepalen dat dit besluit in werking treedt op de dag na die waarop het is bekendgemaa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" Aanwijzingsbesluit Betredings- en verblijfsverbod Sportpark Souburgh , sportpark Molenzigt en recreatiegebied Lammetjeswiel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Alblasserdam in zijn vergadering van 24 maart 2020. 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>S. van Heeren    J.G.A. Paan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142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Alblasserdam/624652/CVDR624652_1.html</meta:user-defined>
    <meta:user-defined meta:name="DCTERMS.alternative">Aanwijzingsbesluit Betredings- en verblijfsverbod Sportpark Souburgh , sportpark Molenzigt en recreatiegebied Lammetjeswiel".</meta:user-defined>
    <dc:language>nl</dc:language>
    <meta:user-defined meta:name="OVERHEID.Gemeente/DC.spatial">Alblasserdam</meta:user-defined>
    <meta:user-defined meta:name="DC.title">Aanwijzingsbesluit Betredings- en verblijfsverbod Sportpark Souburgh , sportpark Molenzigt en recreatiegebied Lammetjeswi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22</meta:user-defined>
    <meta:user-defined meta:name="OVERHEIDop.betreftRegeling">CVDR638685_1</meta:user-defined>
    <meta:user-defined meta:name="OVERHEIDop.GmbID/DC.identifier">gmb-2020-81422</meta:user-defined>
    <meta:user-defined meta:name="xs:date/OVERHEIDop.startdatum">2020-03-25</meta:user-defined>
    <meta:user-defined meta:name="OVERHEIDop.versieInformatie"/>
  </office:meta>
</office:document-meta>
</file>