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teringsbesluit</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handelend krachtens artikel 285 lid 1 f Faillissementswet inzake schuldsaneringsregeling natuurlijke person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De directie van stichting Kredietbank Nederland, tot wederopzegging, te mandateren tot afgifte van de verklaring als bedoeld in Artikel 285 lid 1 f Faillissementswet inzake schuldsaneringsregeling natuurlijke personen, met de mogelijkheid om een aangewezen medewerker van Kredietbank Nederland door de directie te laten ondermandateren. Tot deze bevoegdheid wordt mede gerekend het weigeren van afgifte van bedoelde verklaring.</text:p>
            <text:p text:style-name="al"/>
            <text:p text:style-name="al">De mandatering tot afgifte past binnen de huidige afspraken omtrent schuldhulpverlening tussen gemeente en Kredietbank Nederland.</text:p>
            <text:p text:style-name="al"/>
            <text:p text:style-name="al"/>
          </text:section>
        </text:section>
        <text:section text:name="regeling-sluiting_id1-3-2-3" text:style-name="regeling-sluiting">
          <text:section text:name="ondertekening_id1-3-2-3-1">
            <text:p><text:span text:style-name="functie">Burgemeester en wethouders van gemeente Boxtel,</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142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2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2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285, eerste lid, van de Faillissementswet]|[1.0:c:BWBR0001860&amp;artikel=285&amp;lid=1&amp;g=2019-03-07</meta:user-defined>
    <meta:user-defined meta:name="OVERHEIDop.referentienummer">Onbekend</meta:user-defined>
    <meta:user-defined meta:name="DCTERMS.alternative">Mandateringsbesluit Kredietbank Nederland</meta:user-defined>
    <dc:language>nl</dc:language>
    <meta:user-defined meta:name="OVERHEID.Gemeente/DC.spatial">Boxtel</meta:user-defined>
    <meta:user-defined meta:name="DC.title">Mandateringsbesluit</meta:user-defined>
    <meta:user-defined meta:name="DCTERMS.W3CDTF/DCTERMS.available">2020-03-27</meta:user-defined>
    <meta:user-defined meta:name="DCTERMS.W3CDTF/OVERHEIDop.jaargang">2020</meta:user-defined>
    <meta:user-defined meta:name="OVERHEIDop.publicationIssue">81420</meta:user-defined>
    <meta:user-defined meta:name="OVERHEIDop.betreftRegeling">CVDR638684_1</meta:user-defined>
    <meta:user-defined meta:name="OVERHEIDop.GmbID/DC.identifier">gmb-2020-81420</meta:user-defined>
    <meta:user-defined meta:name="xs:date/OVERHEIDop.startdatum">2020-03-28</meta:user-defined>
    <meta:user-defined meta:name="OVERHEIDop.versieInformatie"/>
  </office:meta>
</office:document-meta>
</file>