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al 11, 6017 AW te Thorn / Maasgouw / ingekomen 29 december 2019 / het plaatsen van een poort vanaf een openbar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Akkerwal 11, 6017 AW te Thorn / Maasgouw / ingekomen 29 december 2019 / het plaatsen van een poort vanaf een openbare parkeerplaats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20-01-16</meta:user-defined>
    <meta:user-defined meta:name="DCTERMS.W3CDTF/OVERHEIDop.jaargang">2020</meta:user-defined>
    <meta:user-defined meta:name="OVERHEIDop.publicationIssue">8142</meta:user-defined>
    <meta:user-defined meta:name="OVERHEIDop.GmbID/DC.identifier">gmb-2020-8142</meta:user-defined>
    <meta:user-defined meta:name="OVERHEIDop.versieInformatie"/>
  </office:meta>
</office:document-meta>
</file>