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KLedinginzameling Stichting Actie Calcutta 2021 (ontvangen 03-03-2020, zaaknummer 1700ESUITE12452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KLedinginzameling Stichting Actie Calcutta 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140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0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0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Ledinginzameling Stichting Actie Calcutta 2021</meta:user-defined>
    <dc:language>nl</dc:language>
    <meta:user-defined meta:name="OVERHEID.EPSG28992/DC.spatial">239230.059674382 491952.90094052</meta:user-defined>
    <meta:user-defined meta:name="DC.title">Gemeente Twenterand - Ingekomen aanvraag, gemeente Twenterand,KLedinginzameling Stichting Actie Calcutta 2021 (ontvangen 03-03-2020, zaaknummer 1700ESUITE12452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4-01</meta:user-defined>
    <meta:user-defined meta:name="DCTERMS.W3CDTF/OVERHEIDop.jaargang">2020</meta:user-defined>
    <meta:user-defined meta:name="OVERHEIDop.publicationIssue">81403</meta:user-defined>
    <meta:user-defined meta:name="OVERHEIDop.GmbID/DC.identifier">gmb-2020-81403</meta:user-defined>
    <meta:user-defined meta:name="OVERHEIDop.versieInformatie"/>
  </office:meta>
</office:document-meta>
</file>