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evenementenvergunning ingetrokken – Sportlaan 43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5080</text:span>
          </text:p>
            <text:p text:style-name="common-al">De aanvraag evenementenvergunning voor Kindervakantieweek van 10 t/m 14 augustus 2020 met de locatie Sportlaan 43A is op 25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39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9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9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57.235 475720.913</meta:user-defined>
    <meta:user-defined meta:name="DC.title">Gemeente Aalsmeer – aanvraag evenementenvergunning ingetrokken – Sportlaan 43A</meta:user-defined>
    <meta:user-defined meta:name="OVERHEID.PostcodeHuisnummer/OVERHEIDop.postcodeHuisnummer">1431HW 43</meta:user-defined>
    <meta:user-defined meta:name="OVERHEIDop.straatnaam">Sportlaan</meta:user-defined>
    <meta:user-defined meta:name="OVERHEIDop.woonplaats">Aalsmeer</meta:user-defined>
    <meta:user-defined meta:name="DCTERMS.W3CDTF/DCTERMS.available">2020-04-02</meta:user-defined>
    <meta:user-defined meta:name="DCTERMS.W3CDTF/OVERHEIDop.jaargang">2020</meta:user-defined>
    <meta:user-defined meta:name="OVERHEIDop.publicationIssue">81398</meta:user-defined>
    <meta:user-defined meta:name="OVERHEIDop.GmbID/DC.identifier">gmb-2020-81398</meta:user-defined>
    <meta:user-defined meta:name="OVERHEIDop.versieInformatie"/>
  </office:meta>
</office:document-meta>
</file>