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chtegaal naast nr. 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E OMGEVINGSVERGUNNINGEN  </text:p>
            <text:p text:style-name="common-al">Burgemeester en wethouders maken bekend dat zij de volgende omgevingsvergunning heeft verleend</text:p>
            <text:p text:style-name="common-al"/>
            <text:p text:style-name="common-al">Nachtegaal naast nr. 20, kappen 1 boom</text:p>
            <text:p text:style-name="common-al">Verzonden 24 maart 2020 </text:p>
            <text:p text:style-name="common-al"/>
            <text:p text:style-name="common-al">Dit besluit treedt in werking na afloop van de termijn voor het indienen van een bezwaarschrift.</text:p>
            <text:p text:style-name="common-al"/>
            <text:p text:style-name="common-al">Indienen 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text:a xlink:href="http://www.hoorn.nl/bezwaar" xlink:type="simple">www.hoorn.nl/bezwaar</text:a>.</text:p>
            <text:p text:style-name="common-al"/>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81392</text:span><text:line-break/><text:date style:data-style-name="dag" text:fixed="true" text:date-value="2020-03-27"/><text:line-break/><text:date style:data-style-name="jaar" text:fixed="true" text:date-value="2020-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392</text:span><text:date style:data-style-name="nicedate" text:fixed="true" text:date-value="2020-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392</text:span><text:date style:data-style-name="nicedate" text:fixed="true" text:date-value="2020-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4528.133 518751.865</meta:user-defined>
    <meta:user-defined meta:name="DC.title">Nachtegaal naast nr. 20 VERLEENDE OMGEVINGSVERGUNNING</meta:user-defined>
    <meta:user-defined meta:name="OVERHEID.PostcodeHuisnummer/OVERHEIDop.postcodeHuisnummer">1628DB 20</meta:user-defined>
    <meta:user-defined meta:name="OVERHEIDop.straatnaam">Nachtegaal</meta:user-defined>
    <meta:user-defined meta:name="OVERHEIDop.woonplaats">Hoorn</meta:user-defined>
    <meta:user-defined meta:name="DCTERMS.W3CDTF/DCTERMS.available">2020-03-27</meta:user-defined>
    <meta:user-defined meta:name="DCTERMS.W3CDTF/OVERHEIDop.jaargang">2020</meta:user-defined>
    <meta:user-defined meta:name="OVERHEIDop.publicationIssue">81392</meta:user-defined>
    <meta:user-defined meta:name="OVERHEIDop.GmbID/DC.identifier">gmb-2020-81392</meta:user-defined>
    <meta:user-defined meta:name="OVERHEIDop.versieInformatie"/>
  </office:meta>
</office:document-meta>
</file>