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inthovenhof , sectie D nr. 753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772</text:span>
          </text:p>
            <text:p text:style-name="common-al">Gemeente Aalsmeer heeft op 8 januari 2020 een aanvraag omgevingsvergunning ontvangen voor het kappen van een waardevolle populier in de groenstrook langs de watergang. De locatie is Einthovenhof, sectie D nr. 753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6.4 472325.97</meta:user-defined>
    <meta:user-defined meta:name="DC.title">Gemeente Aalsmeer - aanvraag omgevingsvergunning ontvangen - Einthovenhof , sectie D nr. 7534 in Kudelstaart</meta:user-defined>
    <meta:user-defined meta:name="OVERHEID.PostcodeHuisnummer/OVERHEIDop.postcodeHuisnummer">1433BT 38</meta:user-defined>
    <meta:user-defined meta:name="OVERHEIDop.straatnaam">Einthovenhof</meta:user-defined>
    <meta:user-defined meta:name="OVERHEIDop.woonplaats">Kudelstaart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39</meta:user-defined>
    <meta:user-defined meta:name="OVERHEIDop.GmbID/DC.identifier">gmb-2020-8139</meta:user-defined>
    <meta:user-defined meta:name="OVERHEIDop.versieInformatie"/>
  </office:meta>
</office:document-meta>
</file>