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45 in Bergeijk, omgevingsvergunning beperkte milieutoets en handelen in strijd met regels ruimtelijke ordening (ondergeschikte horeca en educatieve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12</text:p>
            <text:p text:style-name="common-al">Datum ontvangst: 25 maart 2020</text:p>
            <text:p text:style-name="common-al">Omschrijving: Bredasedijk 45 in Bergeijk, omgevingsvergunning beperkte milieutoets en handelen in strijd met regels ruimtelijke ordening (ondergeschikte horeca en educatieve detailhand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37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7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7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98.18 366504.26</meta:user-defined>
    <meta:user-defined meta:name="DC.title">Ingekomen aanvraag omgevingsvergunning, Bredasedijk 45 in Bergeijk, omgevingsvergunning beperkte milieutoets en handelen in strijd met regels ruimtelijke ordening (ondergeschikte horeca en educatieve detailhandel)</meta:user-defined>
    <meta:user-defined meta:name="OVERHEID.PostcodeHuisnummer/OVERHEIDop.postcodeHuisnummer">5571VB 45</meta:user-defined>
    <meta:user-defined meta:name="OVERHEIDop.straatnaam">Bredasedijk</meta:user-defined>
    <meta:user-defined meta:name="OVERHEIDop.woonplaats">Bergeijk</meta:user-defined>
    <meta:user-defined meta:name="DCTERMS.W3CDTF/DCTERMS.available">2020-03-27</meta:user-defined>
    <meta:user-defined meta:name="DCTERMS.W3CDTF/OVERHEIDop.jaargang">2020</meta:user-defined>
    <meta:user-defined meta:name="OVERHEIDop.publicationIssue">81376</meta:user-defined>
    <meta:user-defined meta:name="OVERHEIDop.GmbID/DC.identifier">gmb-2020-81376</meta:user-defined>
    <meta:user-defined meta:name="OVERHEIDop.versieInformatie"/>
  </office:meta>
</office:document-meta>
</file>