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egstgeest - uitschrijving basisregistratie personen - Borst, PG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heeft besloten om onderstaande persoon uit te schrijven uit de Basisregistratie personen (BRP):</text:p>
            <text:p text:style-name="common-al"/>
            <text:p text:style-name="common-al">Borst, PGT, 06-09-1986</text:p>
            <text:p text:style-name="common-al">Datum uitschrijving: 14-02-2020 naar Onbekend</text:p>
            <text:p text:style-name="common-al"/>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de verblijfplaats gewijzigd in: vertrokken naar “Onbekend” en ingeschreven in de registers van de RNI (Registratie Niet-Ingezetenen). </text:p>
            <text:p text:style-name="common-al"/>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Oegstgeest, Postbus 1270, 2340 BG Oegstgeest.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p text:style-name="common-al">
            <text:span text:style-name="nadrukvet">Informatie</text:span>
          </text:p>
            <text:p text:style-name="common-al">Voor vragen over dit besluit kunt u contact opnemen met de afdeling Publiekszaken, tel. 14 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37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7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7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egstgeest</meta:user-defined>
    <meta:user-defined meta:name="OVERHEID.Informatietype/DC.type">officiële publicatie</meta:user-defined>
    <meta:user-defined meta:name="OVERHEIDgvop.Informatietype/DC.type">Beschikkingen | afhandeling</meta:user-defined>
    <meta:user-defined meta:name="OVERHEID.Gemeente/DCTERMS.publisher">Oegstgeest</meta:user-defined>
    <meta:user-defined meta:name="OVERHEID.Gemeente/OVERHEID.authority">Oegstgeest</meta:user-defined>
    <meta:user-defined meta:name="OVERHEID.TaxonomieBeleidsagenda/OVERHEID.category">Migratie en integratie | Organisatie en beleid</meta:user-defined>
    <dc:language>nl</dc:language>
    <meta:user-defined meta:name="OVERHEID.EPSG28992/DC.spatial">91684.776 465872.161</meta:user-defined>
    <meta:user-defined meta:name="DC.title">Gemeente Oegstgeest - uitschrijving basisregistratie personen - Borst, PGT</meta:user-defined>
    <meta:user-defined meta:name="OVERHEID.PostcodeHuisnummer/OVERHEIDop.postcodeHuisnummer">2342AN 11</meta:user-defined>
    <meta:user-defined meta:name="OVERHEIDop.straatnaam">Rhijngeesterstraatweg</meta:user-defined>
    <meta:user-defined meta:name="OVERHEIDop.woonplaats">Oegstgeest</meta:user-defined>
    <meta:user-defined meta:name="DCTERMS.W3CDTF/DCTERMS.available">2020-03-31</meta:user-defined>
    <meta:user-defined meta:name="DCTERMS.W3CDTF/OVERHEIDop.jaargang">2020</meta:user-defined>
    <meta:user-defined meta:name="OVERHEIDop.publicationIssue">81372</meta:user-defined>
    <meta:user-defined meta:name="OVERHEIDop.GmbID/DC.identifier">gmb-2020-81372</meta:user-defined>
    <meta:user-defined meta:name="OVERHEIDop.versieInformatie"/>
  </office:meta>
</office:document-meta>
</file>