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uitschrijving Basisregistratie personen - Resoort, SV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
            <text:p text:style-name="common-al">Resoort, SVS, 03-09-1978</text:p>
            <text:p text:style-name="common-al">Datum uitschrijving: 14-02-2020 naar Onbekend</text:p>
            <text:p text:style-name="common-al"/>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136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6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6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684.776 465872.161</meta:user-defined>
    <meta:user-defined meta:name="DC.title">Gemeente Oegstgeest - uitschrijving Basisregistratie personen - Resoort, SVS</meta:user-defined>
    <meta:user-defined meta:name="OVERHEID.PostcodeHuisnummer/OVERHEIDop.postcodeHuisnummer">2342AN 11</meta:user-defined>
    <meta:user-defined meta:name="OVERHEIDop.straatnaam">Rhijngeesterstraatweg</meta:user-defined>
    <meta:user-defined meta:name="OVERHEIDop.woonplaats">Oegstgeest</meta:user-defined>
    <meta:user-defined meta:name="DCTERMS.W3CDTF/DCTERMS.available">2020-03-31</meta:user-defined>
    <meta:user-defined meta:name="DCTERMS.W3CDTF/OVERHEIDop.jaargang">2020</meta:user-defined>
    <meta:user-defined meta:name="OVERHEIDop.publicationIssue">81367</meta:user-defined>
    <meta:user-defined meta:name="OVERHEIDop.GmbID/DC.identifier">gmb-2020-81367</meta:user-defined>
    <meta:user-defined meta:name="OVERHEIDop.versieInformatie"/>
  </office:meta>
</office:document-meta>
</file>