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(kadastrale sectie L 3103), het bouwen van twee loodsen ten behoeve van het akkerbouwbedrijf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5 maart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Strengenweg (kadastrale sectie L 3103), het bouwen van twee loodsen ten behoeve van het akkerbouwbedrijf, 8021-2020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136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6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6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074.099 549478.529</meta:user-defined>
    <meta:user-defined meta:name="DC.title">Gemeente Borger-Odoorn, Borger, Strengenweg (kadastrale sectie L 3103), het bouwen van twee loodsen ten behoeve van het akkerbouwbedrijf, (besluit verlengen beslistermijn)</meta:user-defined>
    <meta:user-defined meta:name="OVERHEID.PostcodeHuisnummer/OVERHEIDop.postcodeHuisnummer">9531TE 1</meta:user-defined>
    <meta:user-defined meta:name="OVERHEIDop.straatnaam">Strengenweg</meta:user-defined>
    <meta:user-defined meta:name="OVERHEIDop.woonplaats">Borger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66</meta:user-defined>
    <meta:user-defined meta:name="OVERHEIDop.GmbID/DC.identifier">gmb-2020-81366</meta:user-defined>
    <meta:user-defined meta:name="OVERHEIDop.versieInformatie"/>
  </office:meta>
</office:document-meta>
</file>