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ranjelaan 1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2596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</text:span>
            <text:span text:style-name="nadrukvet"/>Oranjelaan 10, Warnsveld</text:p>
            <text:p text:style-name="common-al">
            <text:span text:style-name="nadrukvet">Datum ingekomen:</text:span> 24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136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6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6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596</meta:user-defined>
    <dc:language>nl</dc:language>
    <meta:user-defined meta:name="OVERHEID.EPSG28992/DC.spatial">212709 461534</meta:user-defined>
    <meta:user-defined meta:name="DC.title">Aanvraag omgevingsvergunning: Oranjelaan 10, Warnsveld</meta:user-defined>
    <meta:user-defined meta:name="OVERHEID.PostcodeHuisnummer/OVERHEIDop.postcodeHuisnummer">7231EX 10</meta:user-defined>
    <meta:user-defined meta:name="OVERHEIDop.straatnaam">Oranjelaan</meta:user-defined>
    <meta:user-defined meta:name="OVERHEIDop.woonplaats">Warnsveld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365</meta:user-defined>
    <meta:user-defined meta:name="OVERHEIDop.GmbID/DC.identifier">gmb-2020-81365</meta:user-defined>
    <meta:user-defined meta:name="OVERHEIDop.versieInformatie"/>
  </office:meta>
</office:document-meta>
</file>