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inschouw naast nummer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aanvraag ontvangen voor een omgevingsvergunning op locatie Tuinschouw naast nummer 7 in Vianen. De aanvraag is geregistreerd onder zaaknummer OV-2020-0149. De aanvraag betreft het bouwen van een bedrijfspand en het realiser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34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10.36 443506.72</meta:user-defined>
    <meta:user-defined meta:name="DC.title">Kennisgeving ontvangst aanvraag omgevingsvergunning, Tuinschouw naast nummer 7 in Vianen</meta:user-defined>
    <meta:user-defined meta:name="OVERHEID.PostcodeHuisnummer/OVERHEIDop.postcodeHuisnummer">4131MD 7</meta:user-defined>
    <meta:user-defined meta:name="OVERHEIDop.straatnaam">Tuinschouw</meta:user-defined>
    <meta:user-defined meta:name="OVERHEIDop.woonplaats">Vian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43</meta:user-defined>
    <meta:user-defined meta:name="OVERHEIDop.GmbID/DC.identifier">gmb-2020-81343</meta:user-defined>
    <meta:user-defined meta:name="OVERHEIDop.versieInformatie"/>
  </office:meta>
</office:document-meta>
</file>