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otland 21 in Bergen (NH), het kappen van een wilg en een els, verzenddatum 17 maart 2020 (WABO200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33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9 521167</meta:user-defined>
    <meta:user-defined meta:name="DC.title">Gemeente Bergen, verleende Omgevingsvergunning (regulier), Grootland 21 in Bergen (NH), het kappen van een wilg en een els, verzenddatum 17 maart 2020 (WABO2000259)</meta:user-defined>
    <meta:user-defined meta:name="OVERHEID.PostcodeHuisnummer/OVERHEIDop.postcodeHuisnummer">1861JA 21</meta:user-defined>
    <meta:user-defined meta:name="OVERHEIDop.straatnaam">Grootland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338</meta:user-defined>
    <meta:user-defined meta:name="OVERHEIDop.GmbID/DC.identifier">gmb-2020-81338</meta:user-defined>
    <meta:user-defined meta:name="OVERHEIDop.versieInformatie"/>
  </office:meta>
</office:document-meta>
</file>