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venberg 17 te Milsbeek: het realiseren van een tijdelijk kantoor/kantine (ontvangstdatum: 23 maart 2020) 2020-0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tijdelijk kantoor/kantine aan de Ovenberg 17 te Milsbeek (2020-0286)</text:p>
            <text:p text:style-name="common-al">
            <text:span text:style-name="nadrukvet">Ontvangstdatum</text:span>
          </text:p>
            <text:p text:style-name="common-al">Deze aanvraag is ontvangen op 23 maart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28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8133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33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3270.33 414975.89</meta:user-defined>
    <meta:user-defined meta:name="DC.title">Ontvangst Omgevingsvergunning Ovenberg 17 te Milsbeek: het realiseren van een tijdelijk kantoor/kantine (ontvangstdatum: 23 maart 2020) 2020-0286</meta:user-defined>
    <meta:user-defined meta:name="OVERHEID.PostcodeHuisnummer/OVERHEIDop.postcodeHuisnummer">6596DP 17</meta:user-defined>
    <meta:user-defined meta:name="OVERHEIDop.straatnaam">Ovenberg</meta:user-defined>
    <meta:user-defined meta:name="OVERHEIDop.woonplaats">Milsbee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335</meta:user-defined>
    <meta:user-defined meta:name="OVERHEIDop.GmbID/DC.identifier">gmb-2020-81335</meta:user-defined>
    <meta:user-defined meta:name="OVERHEIDop.versieInformatie"/>
  </office:meta>
</office:document-meta>
</file>