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IJweg 987, 2133 ME Hoofddorp, Q-Lite B.V., het vervangen van handelsreclame, datum besluit: 19-03-2020, zaak 9300314, OLO-nummer: 4779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33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3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3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056.574 481296.989</meta:user-defined>
    <meta:user-defined meta:name="DC.title">Weigering omgevingsvergunning, IJweg 987, 2133 ME Hoofddorp, Q-Lite B.V., het vervangen van handelsreclame, datum besluit: 19-03-2020, zaak 9300314, OLO-nummer: 4779191.</meta:user-defined>
    <meta:user-defined meta:name="OVERHEID.PostcodeHuisnummer/OVERHEIDop.postcodeHuisnummer">2133ME 987</meta:user-defined>
    <meta:user-defined meta:name="OVERHEIDop.straatnaam">IJweg</meta:user-defined>
    <meta:user-defined meta:name="OVERHEIDop.woonplaats">Hoofddorp</meta:user-defined>
    <meta:user-defined meta:name="DCTERMS.W3CDTF/DCTERMS.available">2020-03-27</meta:user-defined>
    <meta:user-defined meta:name="DCTERMS.W3CDTF/OVERHEIDop.jaargang">2020</meta:user-defined>
    <meta:user-defined meta:name="OVERHEIDop.publicationIssue">81331</meta:user-defined>
    <meta:user-defined meta:name="OVERHEIDop.GmbID/DC.identifier">gmb-2020-81331</meta:user-defined>
    <meta:user-defined meta:name="OVERHEIDop.versieInformatie"/>
  </office:meta>
</office:document-meta>
</file>