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 (nabij Mondkersheem), het kappen van diverse bomen ten behoeve van de herinrichting van het gebie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09 januar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2e Exloërmond</text:span> Zuiderdiep (nabij Mondkersheem), </text:p>
            <text:p text:style-name="common-al">het kappen van diverse bomen ten behoeve van de herinrichting van het gebied, (92043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133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8116 547171</meta:user-defined>
    <meta:user-defined meta:name="DC.title">Gemeente Borger-Odoorn, 2e Exloërmond, Zuiderdiep (nabij Mondkersheem), het kappen van diverse bomen ten behoeve van de herinrichting van het gebied (verleend)</meta:user-defined>
    <meta:user-defined meta:name="OVERHEID.PostcodeHuisnummer/OVERHEIDop.postcodeHuisnummer">9571AZ 69</meta:user-defined>
    <meta:user-defined meta:name="OVERHEIDop.straatnaam">Harm Tiesingstraat</meta:user-defined>
    <meta:user-defined meta:name="OVERHEIDop.woonplaats">2e Exloërmond</meta:user-defined>
    <meta:user-defined meta:name="DCTERMS.W3CDTF/DCTERMS.available">2020-01-13</meta:user-defined>
    <meta:user-defined meta:name="DCTERMS.W3CDTF/OVERHEIDop.jaargang">2020</meta:user-defined>
    <meta:user-defined meta:name="OVERHEIDop.publicationIssue">8133</meta:user-defined>
    <meta:user-defined meta:name="OVERHEIDop.GmbID/DC.identifier">gmb-2020-8133</meta:user-defined>
    <meta:user-defined meta:name="OVERHEIDop.versieInformatie"/>
  </office:meta>
</office:document-meta>
</file>