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bij woonwijk Eemeroord van Sherpa, gelegen aan de Zandheuvelweg. Kadastraal bekend C 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bij woonwijk Eemeroord van Sherpa, gelegen aan de Zandheuvelweg</text:span> () het realiseren van een parkeerterrein (24 maart 2020)</text:p>
            <text:p text:style-name="common-al">Ingediende aanvragen liggen niet ter inzage.</text:p>
            <text:p text:style-name="common-al">Baarn 2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3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- aanvraag omgevingsvergunning - Nabij woonwijk Eemeroord van Sherpa, gelegen aan de Zandheuvelweg. Kadastraal bekend C 1448</meta:user-defined>
    <meta:user-defined meta:name="OVERHEID.PostcodeHuisnummer/OVERHEIDop.postcodeHuisnummer">3743BA 1</meta:user-defined>
    <meta:user-defined meta:name="OVERHEIDop.straatnaam">Laanstraat</meta:user-defined>
    <meta:user-defined meta:name="OVERHEIDop.woonplaats">Baar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29</meta:user-defined>
    <meta:user-defined meta:name="OVERHEIDop.GmbID/DC.identifier">gmb-2020-81329</meta:user-defined>
    <meta:user-defined meta:name="OVERHEIDop.versieInformatie"/>
  </office:meta>
</office:document-meta>
</file>