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nieuwe aanvraag terras-, drank- en horecavergunning Noorderlicht Bergen BV Strandpaal 32  in Bergen aan Zee verzenddatum besluit 19 maart 2020 (HORECA19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1 maart 2020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131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1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1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73.35 520512.89</meta:user-defined>
    <meta:user-defined meta:name="DC.title">Gemeente Bergen verleende nieuwe aanvraag terras-, drank- en horecavergunning Noorderlicht Bergen BV Strandpaal 32  in Bergen aan Zee verzenddatum besluit 19 maart 2020 (HORECA190053)</meta:user-defined>
    <meta:user-defined meta:name="OVERHEID.PostcodeHuisnummer/OVERHEIDop.postcodeHuisnummer">1865AT 1</meta:user-defined>
    <meta:user-defined meta:name="OVERHEIDop.straatnaam">Strand Bergen aan Zee</meta:user-defined>
    <meta:user-defined meta:name="OVERHEIDop.woonplaats">Bergen aan Ze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1311</meta:user-defined>
    <meta:user-defined meta:name="OVERHEIDop.GmbID/DC.identifier">gmb-2020-81311</meta:user-defined>
    <meta:user-defined meta:name="OVERHEIDop.versieInformatie"/>
  </office:meta>
</office:document-meta>
</file>