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molen 12 te Maastricht. Kennisgeving nieuwe aanvraag omgevingsvergunning, het plaatsen van gevelreclame, een nieuw buitenblad van de gevel en 3 daklichtstr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613WB</text:p>
            <text:p text:style-name="common-al">
            <text:span text:style-name="nadrukvet">Watermolen 12 te Maastricht</text:span>
          </text:p>
            <text:p text:style-name="common-al">
            <text:span text:style-name="nadrukvet">het plaatsen van gevelreclame, een nieuw buitenblad van de gevel en 3 daklichtstralen</text:span>
          </text:p>
            <text:p text:style-name="common-al"/>
            <text:p text:style-name="common-al">
            <text:span text:style-name="nadrukvet">Datum ontvangst aanvraag:</text:span> 23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1300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0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0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056.7 314652.9</meta:user-defined>
    <meta:user-defined meta:name="DC.title">Watermolen 12 te Maastricht. Kennisgeving nieuwe aanvraag omgevingsvergunning, het plaatsen van gevelreclame, een nieuw buitenblad van de gevel en 3 daklichtstralen</meta:user-defined>
    <meta:user-defined meta:name="OVERHEID.PostcodeHuisnummer/OVERHEIDop.postcodeHuisnummer">6229PM 12</meta:user-defined>
    <meta:user-defined meta:name="OVERHEIDop.straatnaam">Watermolen</meta:user-defined>
    <meta:user-defined meta:name="OVERHEIDop.woonplaats">Maastricht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300</meta:user-defined>
    <meta:user-defined meta:name="OVERHEIDop.GmbID/DC.identifier">gmb-2020-81300</meta:user-defined>
    <meta:user-defined meta:name="OVERHEIDop.versieInformatie"/>
  </office:meta>
</office:document-meta>
</file>