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koelenstraat, naast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melding ontvangen voor activiteiten waarvoor geen vergunningplicht geldt op locatie Benkoelenstraat, naast nr. 9. Het betreft het kappen van 1 kastanje. De melding is geregistreerd onder zaaknummer V-2020-179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2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21 470158</meta:user-defined>
    <meta:user-defined meta:name="DC.title">Kennisgeving ontvangst melding kappen  Benkoelenstraat, naast nr. 9</meta:user-defined>
    <meta:user-defined meta:name="OVERHEID.PostcodeHuisnummer/OVERHEIDop.postcodeHuisnummer">7541XZ 9</meta:user-defined>
    <meta:user-defined meta:name="OVERHEIDop.straatnaam">Benkoelen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93</meta:user-defined>
    <meta:user-defined meta:name="OVERHEIDop.GmbID/DC.identifier">gmb-2020-81293</meta:user-defined>
    <meta:user-defined meta:name="OVERHEIDop.versieInformatie"/>
  </office:meta>
</office:document-meta>
</file>