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mis Nuen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Buro de Kermisgids</text:p>
            <text:p text:style-name="common-al"/>
            <text:p text:style-name="common-al">Locatie: Park inclusief de wegen rondom Park</text:p>
            <text:p text:style-name="common-al"/>
            <text:p text:style-name="common-al">Datum: vrijdag 10 tot en met dinsdag 14 juli 2020 (op vrijdag en zaterdag vanaf 13:00 uur tot 01:00 uur en op zondag tot en met dinsdag vanaf 13:00 uur tot 24:00 uur, waarbij er op vrijdag en zaterdag een cooling-down periode is van 01:00 uur tot 01:30 uur voor de vis- en snackskramen resp. op zondag tot en met dinsdag van 24:00 uur tot 00:30 uur)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128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8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8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3843</meta:user-defined>
    <dc:language>nl</dc:language>
    <meta:user-defined meta:name="OVERHEID.EPSG28992/DC.spatial">166184 387274</meta:user-defined>
    <meta:user-defined meta:name="DC.title">Kermis Nuenen 2020</meta:user-defined>
    <meta:user-defined meta:name="OVERHEID.PostcodeHuisnummer/OVERHEIDop.postcodeHuisnummer">5671GA 1</meta:user-defined>
    <meta:user-defined meta:name="OVERHEIDop.straatnaam">Park</meta:user-defined>
    <meta:user-defined meta:name="OVERHEIDop.woonplaats">Nuen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88</meta:user-defined>
    <meta:user-defined meta:name="OVERHEIDop.GmbID/DC.identifier">gmb-2020-81288</meta:user-defined>
    <meta:user-defined meta:name="OVERHEIDop.versieInformatie"/>
  </office:meta>
</office:document-meta>
</file>